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opbouw boven de garage, Gantvoort 37, 7161 K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aanvraag ontvangen voor het realiseren dakopbouw boven de garage op locatie Gantvoort 37, 7161 KK Neede. De aanvraag is geregistreerd onder zaaknummer Z2025-0000039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95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0</meta:user-defined>
    <meta:user-defined meta:name="DCTERMS.abstract">Betreft: Aanvraag op locatie Gantvoort 37, 7161 KK Neede</meta:user-defined>
    <dc:language>nl</dc:language>
    <meta:user-defined meta:name="OVERHEIDop.locatietype/OVERHEIDop.gebiedsmarkering">Vlak</meta:user-defined>
    <meta:user-defined meta:name="DC.title">Aanvraag vergunning voor realiseren dakopbouw boven de garage, Gantvoort 37, 7161 KK Nee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12</meta:user-defined>
    <meta:user-defined meta:name="OVERHEIDop.GmbID/DC.identifier">gmb-2025-119512</meta:user-defined>
    <meta:user-defined meta:name="OVERHEIDop.versieInformatie"/>
  </office:meta>
</office:document-meta>
</file>