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ndustriestraat 17, 9744 BN Groningen, Verzoeklocatie 202503130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ndustriestraat 17 te Groningen Verzoeklocatie 2025031301599</text:span>
          </text:p>
            <text:p text:style-name="common-al">
            <text:span text:style-name="nadrukvet"/>
          </text:p>
            <text:p text:style-name="common-al">De gemeente Groningen heeft op 13-03-2025 een melding sloopwerkzaamheden ontvangen voor het verwijderen van asbest aan Industriestraat 17 te Groningen Verzoeklocatie 2025031301599, dossiernummer GRN-00016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5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Industriestraat 17, 9744 BN Groningen, Verzoeklocatie 2025031301599</meta:user-defined>
    <meta:user-defined meta:name="OVERHEIDop.datumEindeReactietermijn">2025-05-01</meta:user-defined>
    <meta:user-defined meta:name="OVERHEIDop.terinzageleggingBG">https://groningen.lokalebekendmakingen.nl/case/1:9822:9690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08</meta:user-defined>
    <meta:user-defined meta:name="OVERHEIDop.GmbID/DC.identifier">gmb-2025-119508</meta:user-defined>
    <meta:user-defined meta:name="OVERHEIDop.versieInformatie"/>
  </office:meta>
</office:document-meta>
</file>