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sveldje aan de Graaf te Ven-Zelderheide - </text:span>het organiseren van Koningsdag Ven-Zelderheide 2025 (Z2025-00000101, verzenddatum 17 maart 2025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5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01</meta:user-defined>
    <meta:user-defined meta:name="DCTERMS.abstract">Betreft: melding Evenementenmelding - Ploegsveldje aan de Graaf te Ven-Zelderheide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07</meta:user-defined>
    <meta:user-defined meta:name="OVERHEIDop.GmbID/DC.identifier">gmb-2025-119507</meta:user-defined>
    <meta:user-defined meta:name="OVERHEIDop.versieInformatie"/>
  </office:meta>
</office:document-meta>
</file>