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viskaravaan op 21 augustus 2025 - viswater ter hoogte van Hellingweg 2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gemeente Westerkwartier een melding ontvangen voor activiteiten waarvoor geen vergunningplicht geldt aan het viswater ter hoogte van Hellingweg 2 in Briltil. De melding is geregistreerd onder zaaknummer 20250107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5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743</meta:user-defined>
    <dc:language>nl</dc:language>
    <meta:user-defined meta:name="OVERHEIDop.locatietype/OVERHEIDop.gebiedsmarkering">Punt</meta:user-defined>
    <meta:user-defined meta:name="DC.title">Ontvangst melding: Het organiseren van een viskaravaan op 21 augustus 2025 - viswater ter hoogte van Hellingweg 2 in Brilti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06</meta:user-defined>
    <meta:user-defined meta:name="OVERHEIDop.GmbID/DC.identifier">gmb-2025-119506</meta:user-defined>
    <meta:user-defined meta:name="OVERHEIDop.versieInformatie"/>
  </office:meta>
</office:document-meta>
</file>