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lderdijkpark 9-3 1052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Bilderdijkpark 9-3 1052SB Amsterdam</text:p>
            <text:p text:style-name="common-al">Datum ontvangst: 20-02-2025</text:p>
            <text:p text:style-name="common-al">Zaaknummer: Z2025-0075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599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Bilderdijkpark 9-3 1052SB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03</meta:user-defined>
    <meta:user-defined meta:name="OVERHEIDop.GmbID/DC.identifier">gmb-2025-119503</meta:user-defined>
    <meta:user-defined meta:name="OVERHEIDop.versieInformatie"/>
  </office:meta>
</office:document-meta>
</file>