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oswinkel on Ice op 1 februari 2025, Boswinkel Plaza t.h.v. straatbruglaan</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januari 2024 een besluit genomen op de aanvraag met zaaknummer 0153Z2024111200042 voor het organiseren van Boswinkel on Ice op 1 februari 2025 op de locatie Boswinkel Plaza t.h.v. Straatbrug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1200042</meta:user-defined>
    <dc:language>nl</dc:language>
    <meta:user-defined meta:name="OVERHEIDop.locatietype/OVERHEIDop.gebiedsmarkering">Vlak</meta:user-defined>
    <meta:user-defined meta:name="DC.title">Kennisgeving besluit op aanvraag het organiseren van Boswinkel on Ice op 1 februari 2025, Boswinkel Plaza t.h.v. straatbruglaan</meta:user-defined>
    <meta:user-defined meta:name="DCTERMS.W3CDTF/DCTERMS.available">2025-01-22</meta:user-defined>
    <meta:user-defined meta:name="DCTERMS.W3CDTF/OVERHEIDop.jaargang">2025</meta:user-defined>
    <meta:user-defined meta:name="OVERHEIDop.publicationIssue">11950</meta:user-defined>
    <meta:user-defined meta:name="OVERHEIDop.GmbID/DC.identifier">gmb-2025-11950</meta:user-defined>
    <meta:user-defined meta:name="OVERHEIDop.versieInformatie"/>
  </office:meta>
</office:document-meta>
</file>