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van de winkel naar 3 appartementen, Hagenkampweg Zuid 200A 5615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032 </text:p>
            <text:p text:style-name="common-al"> Omschrijving: transformeren van de winkel naar 3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200A 5615DB Eindhoven</text:p>
              </text:list-item>
            </text:list>
            <text:p text:style-name="common-al"> Datum ontvangst: 17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49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9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9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32</meta:user-defined>
    <meta:user-defined meta:name="DCTERMS.abstract">transformeren van de winkel naar 3 appartementen</meta:user-defined>
    <dc:language>nl</dc:language>
    <meta:user-defined meta:name="OVERHEIDop.locatietype/OVERHEIDop.gebiedsmarkering">Punt</meta:user-defined>
    <meta:user-defined meta:name="DC.title">Ingediende aanvraag omgevingsvergunning: transformeren van de winkel naar 3 appartementen, Hagenkampweg Zuid 200A 5615DB Ein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99</meta:user-defined>
    <meta:user-defined meta:name="OVERHEIDop.GmbID/DC.identifier">gmb-2025-119499</meta:user-defined>
    <meta:user-defined meta:name="OVERHEIDop.versieInformatie"/>
  </office:meta>
</office:document-meta>
</file>