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verlenenmaatwerkbesluit grondwater lozing op de locatie Kruisstraat 303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bben besloten maatwerk te stellen aan Eneco Warmtenetten B.V. te Rotterdam, ingevolge artikel 9.2 zevende lid van het Omgevingsplan gemeente Utrecht, voor het lozen van onttrokken grondwater op het vuilwaterriool op de locatie Kruisstraat 303 Utrecht.</text:p>
            <text:p text:style-name="common-al">
            <text:span text:style-name="nadrukvet"/>
          </text:p>
            <text:p text:style-name="common-al">
            <text:span text:style-name="nadrukvet">Inwerkingtreding</text:span>
          </text:p>
            <text:p text:style-name="common-al">Het besluit is op dinsdag 25 maart 2025 in werking getreden. Dit betekent dat het maatwerkbesluit direct geld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text:p>
            <text:p text:style-name="common-al">Wie belanghebbende is, leggen wij hieronder uit. De termijn voor het indienen van een bezwaarschrift is 6 weken. Deze termijn begint op de dag nadat het besluit is verzonden. Het besluit is op 24 maart 2025 verzonden. Dit betekent dat uiterlijk op 6 mei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tum waarop het bezwaar wordt ingediend</text:p>
              </text:list-item>
              <text:list-item text:style-override="id1-3-2-1-1-12-3">
                <text:number>3.</text:number>
                <text:p text:style-name="al">een omschrijving van (het gedeelte van) het besluit waartegen bezwaar wordt gemaakt</text:p>
              </text:list-item>
              <text:list-item text:style-override="id1-3-2-1-1-12-4">
                <text:number>4.</text:number>
                <text:p text:style-name="al">de gronden van het bezwaar (de motivering)</text:p>
              </text:list-item>
              <text:list-item text:style-override="id1-3-2-1-1-12-5">
                <text:number>5.</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6 me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text:p>
            <text:p text:style-name="common-al">de indiener van het bezwaar vervolgens weten hoeveel tijd daarvoor wordt gegeven.</text:p>
            <text:p text:style-name="common-al">
            <text:span text:style-name="nadrukcur">Voorlopige voorziening</text:span>
          </text:p>
            <text:p text:style-name="common-al">Zoals hierboven beschreven, is het besluit op 25 maart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De voorzieningenrechter besluit vervolgens of dit besluit wordt geschorst. Als dit besluit wordt geschorst, dan geldt het maatwerkbesluit voorlopig nog niet.</text:p>
            <text:p text:style-name="common-al">
            <text:span text:style-name="nadrukvet"/>
          </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5/1144186.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4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verlenenmaatwerkbesluit grondwater lozing op de locatie Kruisstraat 303 Utrecht</meta:user-defined>
    <meta:user-defined meta:name="DCTERMS.W3CDTF/DCTERMS.available">2025-03-24</meta:user-defined>
    <meta:user-defined meta:name="DCTERMS.W3CDTF/OVERHEIDop.jaargang">2025</meta:user-defined>
    <meta:user-defined meta:name="OVERHEIDop.publicationIssue">119498</meta:user-defined>
    <meta:user-defined meta:name="OVERHEIDop.GmbID/DC.identifier">gmb-2025-119498</meta:user-defined>
    <meta:user-defined meta:name="OVERHEIDop.versieInformatie"/>
  </office:meta>
</office:document-meta>
</file>