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edrijfsgebouw aan Keulenaar 1, 3, 5 en 5a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33422</text:p>
            <text:p text:style-name="common-al">Voor : Oprichten bedrijfsgebouw</text:p>
            <text:p text:style-name="common-al">Locatie : Keulenaar 1, 3, 5 en 5a, (3961 NM) Wijk bij Duurstede</text:p>
            <text:p text:style-name="common-al">Datum verzonden : 11-03-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9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94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34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prichten van een bedrijfsgebouw aan Keulenaar 1, 3, 5 en 5a te Wijk bij Duurstede</meta:user-defined>
    <meta:user-defined meta:name="DCTERMS.W3CDTF/DCTERMS.available">2025-03-20</meta:user-defined>
    <meta:user-defined meta:name="DCTERMS.W3CDTF/OVERHEIDop.jaargang">2025</meta:user-defined>
    <meta:user-defined meta:name="OVERHEIDop.publicationIssue">119497</meta:user-defined>
    <meta:user-defined meta:name="OVERHEIDop.GmbID/DC.identifier">gmb-2025-119497</meta:user-defined>
    <meta:user-defined meta:name="OVERHEIDop.versieInformatie"/>
  </office:meta>
</office:document-meta>
</file>