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afwijken van het omgevingsplan voor het organiseren van Kermis Prinsenbeek 2025 aan Markt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Buitenplanse omgevingsplanactiviteit voor het tijdelijk gebruiken van gronden in afwijking van het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4-03-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86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9496</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496</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496</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1864</meta:user-defined>
    <meta:user-defined meta:name="DCTERMS.abstract">het tijdelijk afwijken van het omgevingsplan voor het organiseren van Kermis Prinsenbeek 202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tijdelijk afwijken van het omgevingsplan voor het organiseren van Kermis Prinsenbeek 2025 aan Markt Prinsenbeek</meta:user-defined>
    <meta:user-defined meta:name="DCTERMS.W3CDTF/DCTERMS.available">2025-03-20</meta:user-defined>
    <meta:user-defined meta:name="DCTERMS.W3CDTF/OVERHEIDop.jaargang">2025</meta:user-defined>
    <meta:user-defined meta:name="OVERHEIDop.publicationIssue">119496</meta:user-defined>
    <meta:user-defined meta:name="OVERHEIDop.GmbID/DC.identifier">gmb-2025-119496</meta:user-defined>
    <meta:user-defined meta:name="OVERHEIDop.versieInformatie"/>
  </office:meta>
</office:document-meta>
</file>