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mantelzorgwoning op sectie I, nummer 1562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5194</text:p>
            <text:p text:style-name="common-al">Ontvangstdatum aanvraag: 09-03-2025</text:p>
            <text:p text:style-name="common-al">Plaats/adres: sectie I, nummer 1562 in Bergeijk</text:p>
            <text:p text:style-name="common-al">Omschrijving: het bouwen van een mantelzorgwoning</text:p>
            <text:p text:style-name="common-al">Activiteit(en): Bouw (technisch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949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9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9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194</meta:user-defined>
    <meta:user-defined meta:name="DCTERMS.abstract">bouw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bouwen van een mantelzorgwoning op sectie I, nummer 1562 in Berge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93</meta:user-defined>
    <meta:user-defined meta:name="OVERHEIDop.GmbID/DC.identifier">gmb-2025-119493</meta:user-defined>
    <meta:user-defined meta:name="OVERHEIDop.versieInformatie"/>
  </office:meta>
</office:document-meta>
</file>