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orgsweer 36, 9949PB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xpositie/tentoonstelling Borgsweer 40-45</text:p>
            <text:p text:style-name="common-al">Locatie: Borgsweer 36, 9949PB Borgsweer</text:p>
            <text:p text:style-name="common-al">Zaaknummer: Z2025-0000148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949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9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9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486</meta:user-defined>
    <meta:user-defined meta:name="DCTERMS.abstract">Aanvraag evenementenvergunning: voor Expositie/tentoonstelling Borgsweer 40-45 op de locatie Borgsweer 36, 9949PB Borgsweer.</meta:user-defined>
    <dc:language>nl</dc:language>
    <meta:user-defined meta:name="OVERHEIDop.locatietype/OVERHEIDop.gebiedsmarkering">Vlak</meta:user-defined>
    <meta:user-defined meta:name="DC.title">Kennisgeving ontvangst aanvraag evenementenvergunning Borgsweer 36, 9949PB Borgswe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90</meta:user-defined>
    <meta:user-defined meta:name="OVERHEIDop.GmbID/DC.identifier">gmb-2025-119490</meta:user-defined>
    <meta:user-defined meta:name="OVERHEIDop.versieInformatie"/>
  </office:meta>
</office:document-meta>
</file>