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Jan van Krimpenweg 1, 0392-2024-0162763, het realiseren van een nieuwbouw bedrijfsverzamelgebouw, verzonden 17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947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2763</meta:user-defined>
    <meta:user-defined meta:name="DCTERMS.abstract">het realiseren van een nieuwbouw bedrijfsverzame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Jan van Krimpenweg 1, 0392-2024-0162763, het realiseren van een nieuwbouw bedrijfsverzamelgebouw, verzonden 17-03-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79</meta:user-defined>
    <meta:user-defined meta:name="OVERHEIDop.GmbID/DC.identifier">gmb-2025-119479</meta:user-defined>
    <meta:user-defined meta:name="OVERHEIDop.versieInformatie"/>
  </office:meta>
</office:document-meta>
</file>