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wetvergunning, Willinge Prinsstraat 24, 8421P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5 een besluit genomen op de aanvraag met zaaknummer Z2024-00002422 voor een Alcoholwetvergunning op de locatie Willinge Prinsstraat 24, 8421PE Oldeberkoop. De vergunning is verleend. Het besluit betreft:</text:p>
            <text:p text:style-name="common-al">aanvraag alcoholvergunning MFA Oldeberkoop en bevat de volgende activiteiten:</text:p>
            <text:list text:style-name="id1-3-2-1-1-3">
              <text:list-item text:style-override="id1-3-2-1-1-3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Ze zijn ook digitaal in te zien via: <text:a xlink:href="http://jeleefomgeving.nl/inzien/002072117/24814b66-532a-46f8-ae33-c1c8e1b5c53d" xlink:type="simple">http://jeleefomgeving.nl/inzien/002072117/24814b66-532a-46f8-ae33-c1c8e1b5c53d</text:a>.</text:p>
            <text:p text:style-name="common-al">De inzageperiode is zes weken en eindigt op 1 mei 2025.</text:p>
            <text:p text:style-name="common-al">
            <text:span text:style-name="nadrukvet">Procedure</text:span>
          </text:p>
            <text:p text:style-name="common-al">Als u belanghebbende bent, kunt u beroep aantekenen tegen het besluit. U dient daartoe een beroepschrift in te dienen bij de Rechtbank Noord-Nederland, afdeling Bestuursrecht, postbus 150, 9700 AD Groningen. De termijn voor het indienen van een beroepschrift is zes weken en eindigt op 1 me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1947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7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7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42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lcoholwetvergunning, Willinge Prinsstraat 24, 8421PE Oldeberkoop</meta:user-defined>
    <meta:user-defined meta:name="OVERHEIDop.datumEindeReactietermijn">2025-05-01</meta:user-defined>
    <meta:user-defined meta:name="OVERHEIDop.terinzageleggingBG">https://jeleefomgeving.nl/inzien/002072117/24814b66-532a-46f8-ae33-c1c8e1b5c53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476</meta:user-defined>
    <meta:user-defined meta:name="OVERHEIDop.GmbID/DC.identifier">gmb-2025-119476</meta:user-defined>
    <meta:user-defined meta:name="OVERHEIDop.versieInformatie"/>
  </office:meta>
</office:document-meta>
</file>