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ing van de kozijnen aan Beerze 82 te Wijk bij Duurstede</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Zaaknummer : 965266</text:p>
            <text:p text:style-name="common-al">Voor : Wijziging kozijnen</text:p>
            <text:p text:style-name="common-al">Locatie : Beerze 82, (3961 HD) Wijk bij Duurstede</text:p>
            <text:p text:style-name="common-al">Datum verzonden : 07-03-2025</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5-09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1947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47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47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5266</meta:user-defined>
    <dc:language>nl</dc:language>
    <meta:user-defined meta:name="OVERHEIDop.locatietype/OVERHEIDop.gebiedsmarkering">Adres</meta:user-defined>
    <meta:user-defined meta:name="DC.title">Toestemming voor het wijziging van de kozijnen aan Beerze 82 te Wijk bij Duurstede</meta:user-defined>
    <meta:user-defined meta:name="DCTERMS.W3CDTF/DCTERMS.available">2025-03-20</meta:user-defined>
    <meta:user-defined meta:name="DCTERMS.W3CDTF/OVERHEIDop.jaargang">2025</meta:user-defined>
    <meta:user-defined meta:name="OVERHEIDop.publicationIssue">119475</meta:user-defined>
    <meta:user-defined meta:name="OVERHEIDop.GmbID/DC.identifier">gmb-2025-119475</meta:user-defined>
    <meta:user-defined meta:name="OVERHEIDop.versieInformatie"/>
  </office:meta>
</office:document-meta>
</file>