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idoornstraat 25B, 2563 G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235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idoornstraat 25B, 2563 G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47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7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7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595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Meidoornstraat 25B, 2563 GE 's-Gravenhag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73</meta:user-defined>
    <meta:user-defined meta:name="OVERHEIDop.GmbID/DC.identifier">gmb-2025-119473</meta:user-defined>
    <meta:user-defined meta:name="OVERHEIDop.versieInformatie"/>
  </office:meta>
</office:document-meta>
</file>