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de rioolvervanging aan de Prins Alexanderplein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Burgemeester en wethouders van de gemeente Rotterdam hebben op 5 maart 2025 een aanvraag voor een omgevingsvergunning ontvangen voor Work-around indirecte lozingen aan de Prins Alexanderplein te Rotterdam. De aanvraag betreft de rioolvervanging, deze moet bemalen worden om de werkzaamheden in den drogen te kunnen uitvoeren.</text:p>
            <text:p text:style-name="common-al"/>
            <text:p text:style-name="tussenkopcur">Inzage</text:p>
            <text:p text:style-name="common-al">Met dit bericht laat Burgemeester en wethouders van de gemeente Rotterdam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364362 en/of het verzoeknummer: 202503050126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946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46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46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364362 </meta:user-defined>
    <meta:user-defined meta:name="DCTERMS.abstract">B&amp;W hebben aanvraag ontvangen inzake bemaling tbv rioolvervanging. </meta:user-defined>
    <dc:language>nl</dc:language>
    <meta:user-defined meta:name="OVERHEIDop.locatietype/OVERHEIDop.gebiedsmarkering">Weg</meta:user-defined>
    <meta:user-defined meta:name="DC.title">Kennisgeving aanvraag vergunning voor de rioolvervanging aan de Prins Alexanderplein te Rotter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467</meta:user-defined>
    <meta:user-defined meta:name="OVERHEIDop.GmbID/DC.identifier">gmb-2025-119467</meta:user-defined>
    <meta:user-defined meta:name="OVERHEIDop.versieInformatie"/>
  </office:meta>
</office:document-meta>
</file>