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aaseieren zoeken, Hoogte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aaseieren zoeken Hoogte 80</text:p>
            <text:p text:style-name="common-al">Datum: 20 april 2025</text:p>
            <text:p text:style-name="common-al">Locatie: Hoogte 80 </text:p>
            <text:p text:style-name="common-al">Dossiernummer: 4486869</text:p>
            <text:p text:style-name="common-al">Verzenddatum besluit: 13 maart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94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Paaseieren zoeken, Hoogte 80</meta:user-defined>
    <meta:user-defined meta:name="DCTERMS.W3CDTF/DCTERMS.available">2025-03-20</meta:user-defined>
    <meta:user-defined meta:name="DCTERMS.W3CDTF/OVERHEIDop.jaargang">2025</meta:user-defined>
    <meta:user-defined meta:name="OVERHEIDop.publicationIssue">119461</meta:user-defined>
    <meta:user-defined meta:name="OVERHEIDop.GmbID/DC.identifier">gmb-2025-119461</meta:user-defined>
    <meta:user-defined meta:name="OVERHEIDop.versieInformatie"/>
  </office:meta>
</office:document-meta>
</file>