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roeibijdrage sport- en beweegaanbieders gemeente Eindhoven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17 december 2024 heeft besloten: </text:p>
            <text:p text:style-name="al"/>
            <text:p text:style-name="al">gelet op het bepaalde in de ASV Eindhoven en titel 4.2 van de Algemene wet bestuursrecht;</text:p>
            <text:p text:style-name="al"/>
            <text:p text:style-name="al">Vast te stellen de navolgende: </text:p>
            <text:p text:style-name="al">Subsidieregeling groeibijdrage sportaanbieders gemeente Eindho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
                <text:number>-</text:number>
                <text:p text:style-name="al">college: college van burgemeester en wethouders van Eindhoven;</text:p>
              </text:list-item>
              <text:list-item text:style-override="id1-3-2-2-1-4">
                <text:number>-</text:number>
                <text:p text:style-name="al">kader: bestuurslid, commissielid, trainer, coach, teamleider of scheidsrechter;</text:p>
              </text:list-item>
              <text:list-item text:style-override="id1-3-2-2-1-5">
                <text:number>-</text:number>
                <text:p text:style-name="al">sport- en beweegaanbieder: een in het handelsregister van de Kamer van Koophandel ingeschreven rechtspersoon die sport- en/ of beweegactiviteiten organiseert in Eindhoven; </text:p>
              </text:list-item>
              <text:list-item text:style-override="id1-3-2-2-1-6">
                <text:number>-</text:number>
                <text:p text:style-name="al">sportprofessional: betaalde kracht in dienst van de subsidieaanvrager; </text:p>
              </text:list-item>
              <text:list-item text:style-override="id1-3-2-2-1-7">
                <text:number>-</text:number>
                <text:p text:style-name="al">sport- en beweegactiviteiten: georganiseerde lichamelijke activiteiten die in groepsverband worden beoefend en daarmee zowel de fysieke gezondheid bevorderen als ontmoeting stimuleren;</text:p>
              </text:list-item>
              <text:list-item text:style-override="id1-3-2-2-1-8">
                <text:number>-</text:number>
                <text:p text:style-name="al">sport- en beweegvisie: de door de Eindhovense gemeenteraad vastgestelde sport- en beweegvisie;</text:p>
              </text:list-item>
            </text:list>
          </text:section>
          <text:section text:name="artikel_id1-3-2-2-2" text:style-name="artikel">
            <text:p text:style-name="artikel_kop_titel"><text:span text:style-name="artikel_kop_label">Artikel</text:span> <text:span text:style-name="artikel_kop_nr">2</text:span> Doelen</text:p>
            <text:p text:style-name="al">Met deze regeling worden drie doelen beoogd. </text:p>
            <text:list text:style-name="id1-3-2-2-2-3">
              <text:list-item text:style-override="id1-3-2-2-2-3">
                <text:number>a.</text:number>
                <text:p text:style-name="al">te komen tot een voor de subsidieaanvrager nieuw aanbod van sport- en/of beweegactiviteiten dat minimaal 26 weken per jaar in Eindhoven wordt aangeboden en bijdraagt aan de ambities van de sport- en beweegvisie van Eindhoven door sportaanbieders én;</text:p>
              </text:list-item>
              <text:list-item text:style-override="id1-3-2-2-2-4">
                <text:number>b.</text:number>
                <text:p text:style-name="al">het verbeteren van bestaand van sport- en/of beweegactiviteiten waarbij sprake is van een aantoonbaar terugloop van leden én;</text:p>
              </text:list-item>
              <text:list-item text:style-override="id1-3-2-2-2-5">
                <text:number>c.</text:number>
                <text:p text:style-name="al">de vitaliteit en professionaliteit van sport- en beweegaanbieders in Eindhoven te vergroten.</text:p>
              </text:list-item>
            </text:list>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verstrekt een eenmalige subsidie voor activiteiten gericht op het verhogen van de sportparticipatie van de inwoners van de gemeente Eindhoven. </text:p>
              </text:list-item>
              <text:list-item text:style-override="id1-3-2-2-3-3">
                <text:number>2.</text:number>
                <text:p text:style-name="al">De activiteiten als bedoeld in het eerste lid richten zich uitsluitend op: </text:p>
              </text:list-item>
              <text:list-item text:style-override="id1-3-2-2-3-4">
                <text:number>a.</text:number>
                <text:p text:style-name="al">het direct verhogen van de sport- en/of beweegparticipatie door het starten van nieuw aanbod van sport- en/of beweegactiviteiten die minimaal 26 weken per jaar in Eindhoven wordt aangeboden en bijdraagt aan de ambities van de sport- en beweegvisie en qua inhoud wezenlijk anders is dan het reeds bestaande aanbod van de subsidieaanvrager; of</text:p>
              </text:list-item>
              <text:list-item text:style-override="id1-3-2-2-3-5">
                <text:number>b.</text:number>
                <text:p text:style-name="al">het direct verhogen van de sport- en/of beweegparticipatie doordat een bestaande activiteit, die minimaal 26 weken per jaar in Eindhoven wordt aangeboden en bijdraagt aan de ambities van de sport- en beweegvisie, is overgenomen door een nieuwe sportaanbieder; of</text:p>
              </text:list-item>
              <text:list-item text:style-override="id1-3-2-2-3-6">
                <text:number>c.</text:number>
                <text:p text:style-name="al">het direct verhogen van de sport- en/of beweegparticipatie door het verbeteren van bestaand aanbod dat minimaal 26 weken per jaar in Eindhoven wordt aangeboden en bijdraagt aan de ambities van de sport- en beweegvisie waarbij sprake is van een aantoonbaar terugloop van leden; of</text:p>
              </text:list-item>
              <text:list-item text:style-override="id1-3-2-2-3-7">
                <text:number>d.</text:number>
                <text:p text:style-name="al">het verhogen van de kwaliteit van de organisatie van de subsidieaanvrager waardoor het structurele aanbod van sport- en/of beweegactiviteiten die bijdragen aan de ambities van de sport- en beweegvisie beter is geborgd. </text:p>
              </text:list-item>
            </text:list>
          </text:section>
          <text:section text:name="artikel_id1-3-2-2-4" text:style-name="artikel">
            <text:p text:style-name="artikel_kop_titel"><text:span text:style-name="artikel_kop_label">Artikel</text:span> <text:span text:style-name="artikel_kop_nr">4</text:span> Subsidieaanvragers</text:p>
            <text:p text:style-name="al">Voor subsidie als bedoeld in artikel 3 komen sport- en beweegaanbieders in aanmerking.</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als bedoeld in artikel 3, tweede lid, onder a en b, komen in aanmerking kosten die in direct verband staan met het starten van nieuw aanbod dat qua inhoud wezenlijk anders is dan het bestaande aanbod van de subsidieaanvrager. Hieronder vallen uitsluitend:</text:p>
              </text:list-item>
              <text:list-item text:style-override="id1-3-2-2-5-3">
                <text:number>a.</text:number>
                <text:p text:style-name="al">opleidingskosten wanneer deze nodig zijn voor een bepaalde nieuwe doelgroep;</text:p>
              </text:list-item>
              <text:list-item text:style-override="id1-3-2-2-5-4">
                <text:number>b.</text:number>
                <text:p text:style-name="al">huur van een accommodatie;</text:p>
              </text:list-item>
              <text:list-item text:style-override="id1-3-2-2-5-5">
                <text:number>c.</text:number>
                <text:p text:style-name="al">promotiekosten;</text:p>
              </text:list-item>
              <text:list-item text:style-override="id1-3-2-2-5-6">
                <text:number>d.</text:number>
                <text:p text:style-name="al">sportmateriaalkosten;</text:p>
              </text:list-item>
              <text:list-item text:style-override="id1-3-2-2-5-7">
                <text:number>e.</text:number>
                <text:p text:style-name="al">digitale innovatie;</text:p>
              </text:list-item>
              <text:list-item text:style-override="id1-3-2-2-5-8">
                <text:number>f.</text:number>
                <text:p text:style-name="al">ondersteuning van digitale transformatie ten behoeve van ontwikkeling van de kwaliteit van het aanbod. </text:p>
              </text:list-item>
            </text:list>
            <text:p text:style-name="al"/>
            <text:list text:style-name="id1-3-2-2-5-10">
              <text:list-item text:style-override="id1-3-2-2-5-10">
                <text:number>2.</text:number>
                <text:p text:style-name="al">Voor subsidie als bedoeld in artikel 3, tweede lid, onder c, komen in aanmerking kosten die in direct verband staan met het verbeteren van bestaand aanbod waarbij sprake is van een aantoonbaar terugloop van leden. Hieronder vallen uitsluitend:</text:p>
              </text:list-item>
              <text:list-item text:style-override="id1-3-2-2-5-11">
                <text:number>a.</text:number>
                <text:p text:style-name="al">opleidingskosten;</text:p>
              </text:list-item>
              <text:list-item text:style-override="id1-3-2-2-5-12">
                <text:number>b.</text:number>
                <text:p text:style-name="al">promotiekosten;</text:p>
              </text:list-item>
              <text:list-item text:style-override="id1-3-2-2-5-13">
                <text:number>c.</text:number>
                <text:p text:style-name="al">digitale innovatie;</text:p>
              </text:list-item>
              <text:list-item text:style-override="id1-3-2-2-5-14">
                <text:number>d.</text:number>
                <text:p text:style-name="al">ondersteuning van digitale transformatie ten behoeve van ontwikkeling van de kwaliteit van het aanbod. </text:p>
              </text:list-item>
            </text:list>
            <text:p text:style-name="al"/>
            <text:list text:style-name="id1-3-2-2-5-16">
              <text:list-item text:style-override="id1-3-2-2-5-16">
                <text:number>3.</text:number>
                <text:p text:style-name="al">Voor subsidie als bedoeld in artikel 3, tweede lid, onder d, komen in aanmerking kosten die gemaakt worden om de kwaliteit van de organisatie te verhogen zodat het structurele sport- en /of beweegaanbod beter geborgd is. Hieronder vallen in ieder geval:</text:p>
              </text:list-item>
              <text:list-item text:style-override="id1-3-2-2-5-17">
                <text:number>a.</text:number>
                <text:p text:style-name="al">opleiding van bestuur of sportprofessionals van de sport- en beweegaanbieder; </text:p>
              </text:list-item>
              <text:list-item text:style-override="id1-3-2-2-5-18">
                <text:number>b.</text:number>
                <text:p text:style-name="al">ondersteuning op beleidsniveau;</text:p>
              </text:list-item>
              <text:list-item text:style-override="id1-3-2-2-5-19">
                <text:number>c.</text:number>
                <text:p text:style-name="al">een financiële en fiscale scan;</text:p>
              </text:list-item>
              <text:list-item text:style-override="id1-3-2-2-5-20">
                <text:number>d.</text:number>
                <text:p text:style-name="al">kosten voor het ontwikkelen van een veilig sportklimaat; </text:p>
              </text:list-item>
              <text:list-item text:style-override="id1-3-2-2-5-21">
                <text:number>e.</text:number>
                <text:p text:style-name="al">een sport-specifieke basistraining voor nog niet opgeleide ouders of trainers om sport- en/of beweegaanbod mogelijk te maken;</text:p>
              </text:list-item>
              <text:list-item text:style-override="id1-3-2-2-5-22">
                <text:number>f.</text:number>
                <text:p text:style-name="al">digitale innovatie;</text:p>
              </text:list-item>
              <text:list-item text:style-override="id1-3-2-2-5-23">
                <text:number>g.</text:number>
                <text:p text:style-name="al">ondersteuning van digitale transformatie ten behoeve van ontwikkeling van de kwaliteit van het aanbod. </text:p>
              </text:list-item>
            </text:list>
            <text:p text:style-name="al"/>
            <text:list text:style-name="id1-3-2-2-5-25">
              <text:list-item text:style-override="id1-3-2-2-5-25">
                <text:number>4.</text:number>
                <text:p text:style-name="al">Geen subsidie wordt verleend voor:</text:p>
              </text:list-item>
              <text:list-item text:style-override="id1-3-2-2-5-26">
                <text:number>a.</text:number>
                <text:p text:style-name="al">producten of diensten die om niet kunnen worden verkregen, zoals EHBO cursussen, gratis materiaal van het NOC*NSF voor het ontwikkelen van een veilig sportklimaat of de eigen bijdrage voor de cursus “Meer Vrijwilligers in Kortere Tijd”; </text:p>
              </text:list-item>
              <text:list-item text:style-override="id1-3-2-2-5-27">
                <text:number>b.</text:number>
                <text:p text:style-name="al">sport-specifieke vervolgcursussen;</text:p>
              </text:list-item>
              <text:list-item text:style-override="id1-3-2-2-5-28">
                <text:number>c.</text:number>
                <text:p text:style-name="al">websites in zijn algemeenheid;</text:p>
              </text:list-item>
              <text:list-item text:style-override="id1-3-2-2-5-29">
                <text:number>d.</text:number>
                <text:p text:style-name="al">sportmaterialen bij bestaande activiteiten;</text:p>
              </text:list-item>
              <text:list-item text:style-override="id1-3-2-2-5-30">
                <text:number>e.</text:number>
                <text:p text:style-name="al">huurkosten van een accommodatie bij bestaande activiteiten;</text:p>
              </text:list-item>
              <text:list-item text:style-override="id1-3-2-2-5-31">
                <text:number>f.</text:number>
                <text:p text:style-name="al">personeelskosten bij bestaande activiteiten</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in aanmerking te komen voor subsidie als bedoeld in artikel 3, tweede lid, onder a, b en c, wordt voldaan aan de volgende vereisten: </text:p>
              </text:list-item>
              <text:list-item text:style-override="id1-3-2-2-6-3">
                <text:number>a.</text:number>
                <text:p text:style-name="al">de behoefte naar het beweeg- en/of sportaanbod van Eindhovenaren is bekend en in kaart gebracht; en</text:p>
              </text:list-item>
              <text:list-item text:style-override="id1-3-2-2-6-4">
                <text:number>b.</text:number>
                <text:p text:style-name="al">bekend is wie zich bij de sport- en beweegaanbieder gaan inzetten voor het (nieuwe) sport- en/of beweegaanbod; en </text:p>
              </text:list-item>
              <text:list-item text:style-override="id1-3-2-2-6-5">
                <text:number>c.</text:number>
                <text:p text:style-name="al">het (nieuwe) aanbod van de subsidieaanvrager sluit aan op de vraag van inwoners uit Eindhoven; en </text:p>
              </text:list-item>
              <text:list-item text:style-override="id1-3-2-2-6-6">
                <text:number>d.</text:number>
                <text:p text:style-name="al">de subsidieaanvrager heeft een goed doordacht plan voor de activiteit; en </text:p>
              </text:list-item>
              <text:list-item text:style-override="id1-3-2-2-6-7">
                <text:number>e.</text:number>
                <text:p text:style-name="al">de activiteit is van structurele aard, dat wil zeggen dat de sport- en/of beweegactiviteiten minimaal 26 weken per jaar in Eindhoven worden aangeboden door de subsidieaanvrager; en </text:p>
              </text:list-item>
              <text:list-item text:style-override="id1-3-2-2-6-8">
                <text:number>f.</text:number>
                <text:p text:style-name="al">er is een plan voor financiële borging van de activiteit.</text:p>
              </text:list-item>
            </text:list>
            <text:p text:style-name="al"/>
            <text:list text:style-name="id1-3-2-2-6-10">
              <text:list-item text:style-override="id1-3-2-2-6-10">
                <text:number>2.</text:number>
                <text:p text:style-name="al">Om in aanmerking te komen voor subsidie als bedoeld in artikel 3, tweede lid, onder d, wordt voldaan aan de volgende vereisten<text:span text:style-name="nadrukvet">:</text:span></text:p>
              </text:list-item>
              <text:list-item text:style-override="id1-3-2-2-6-11">
                <text:number>a.</text:number>
                <text:p text:style-name="al">bekend is welk doel wordt beoogd met de gewenste inzet; en </text:p>
              </text:list-item>
              <text:list-item text:style-override="id1-3-2-2-6-12">
                <text:number>b.</text:number>
                <text:p text:style-name="al">bekend is wie binnen sport- en beweegaanbieder zich gaat inzetten voor het beoogde doel en borging op lange termijn, waarbij minimaal twee contactpersonen bekend zijn; en </text:p>
              </text:list-item>
              <text:list-item text:style-override="id1-3-2-2-6-13">
                <text:number>c.</text:number>
                <text:p text:style-name="al">er is een goed doordacht plan voor het na te streven doel.</text:p>
              </text:list-item>
            </text:list>
            <text:p text:style-name="al"/>
            <text:list text:style-name="id1-3-2-2-6-15">
              <text:list-item text:style-override="id1-3-2-2-6-15">
                <text:number>3.</text:number>
                <text:p text:style-name="al">In aanvulling op het eerste en tweede lid (van dit artikel), wordt om in aanmerking te komen voor subsidie, aan de volgende twee vereisten van een veilig sportklimaat: </text:p>
              </text:list-item>
              <text:list-item text:style-override="id1-3-2-2-6-16">
                <text:number>a.</text:number>
                <text:p text:style-name="al">de subsidieaanvrager heeft een duidelijk aannamebeleid inclusief VOG-beleid voor kader dat met jeugdleden en/of kwetsbare doelgroepen (o.a. topsporters en sporters met een beperking) werkt. In het VOG-beleid is vastgelegd dat de VOG-verklaring voor dit kader maximaal 3 jaar oud mag zijn;</text:p>
              </text:list-item>
              <text:list-item text:style-override="id1-3-2-2-6-17">
                <text:number>b.</text:number>
                <text:p text:style-name="al">de subsidieaanvrager heeft gedragsregels opgesteld over een veilig sportklimaat en deze zijn eenvoudig te vinden voor leden;</text:p>
              </text:list-item>
              <text:list-item text:style-override="id1-3-2-2-6-18">
                <text:number>c.</text:number>
                <text:p text:style-name="al">de subsidieaanvrager heeft een vertrouwenscontactpersoon beschikbaar als laagdrempelig aanspreekpunt binnen de organisatie;</text:p>
              </text:list-item>
              <text:list-item text:style-override="id1-3-2-2-6-19">
                <text:number>d.</text:number>
                <text:p text:style-name="al">vaste trainers/coaches hebben een scholing gevolgd met aandacht voor pedagogiek en integriteit. </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subsidie bedraagt maximaal €1.000 per jaar per subsidieaanvrager. Een subsidieaanvrager kan meerdere aanvragen voor subsidie op basis van deze regeling doen waarbij het totaalbedrag niet hoger mag zijn dan €1.000. Aanvragen kunnen apart van elkaar worden ingediend.</text:p>
          </text:section>
          <text:section text:name="artikel_id1-3-2-2-8" text:style-name="artikel">
            <text:p text:style-name="artikel_kop_titel"><text:span text:style-name="artikel_kop_label">Artikel</text:span> <text:span text:style-name="artikel_kop_nr">8</text:span> Subsidieweigering </text:p>
            <text:p text:style-name="al">In aanvulling op artikel 9 van de ASV Eindhoven, wordt een subsidieaanvraag geweigerd voor zover de subsidieaanvrager in datzelfde kalenderjaar een subsidiebedrag van €1000 toegekend heeft gekregen voor één of meerdere subsidieaanvragen op grond van deze regeling. </text:p>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college stelt jaarlijks voor aanvang van het tijdvak waar de activiteiten van deze subsidieregeling betrekking op hebben, het subsidieplafond vast binnen de door de raad vastgestelde begroting. </text:p>
              </text:list-item>
              <text:list-item text:style-override="id1-3-2-2-9-3">
                <text:number>2.</text:number>
                <text:p text:style-name="al">Verstrekking van de subsidie vindt plaats op volgorde van ontvangst van complete aanvragen, totdat het vastgestelde subsidieplafond is bereikt. </text:p>
              </text:list-item>
              <text:list-item text:style-override="id1-3-2-2-9-4">
                <text:number>3.</text:number>
                <text:p text:style-name="al">Als de aanvrager op grond van artikel 4:5 van de Awb de gelegenheid heeft gehad om zijn aanvraag aan te vullen, geldt de datum waarop de aangevulde aanvraag is ontvangen bij de gemeente Eindhoven als de datum van ontvangst. </text:p>
              </text:list-item>
              <text:list-item text:style-override="id1-3-2-2-9-5">
                <text:number>4.</text:number>
                <text:p text:style-name="al">Als het vastgestelde subsidieplafond overschreden wordt als gevolg van meerdere aanvragen die op dezelfde dag zijn ontvangen, worden de aanvragen die op die dag ontvangen zijn, door middel van loting gerangschikt. </text:p>
              </text:list-item>
            </text:list>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In afwijking van het bepaalde in artikel 6, derde lid, ASV Eindhoven gaat een aanvraag voor subsidie als bedoeld in artikel 3, tweede lid, onder a. b en c, vergezeld van:</text:p>
              </text:list-item>
              <text:list-item text:style-override="id1-3-2-2-10-3">
                <text:number>a.</text:number>
                <text:p text:style-name="al">een telefoonnummer en e-mailadres van twee contactpersonen;</text:p>
              </text:list-item>
              <text:list-item text:style-override="id1-3-2-2-10-4">
                <text:number>b.</text:number>
                <text:p text:style-name="al">een recent bankafschrift waaruit de tenaamstelling en het rekeningnummer van de subsidieaanvrager blijkt; </text:p>
              </text:list-item>
              <text:list-item text:style-override="id1-3-2-2-10-5">
                <text:number>c.</text:number>
                <text:p text:style-name="al">een afschrift van de inschrijving bij de Kamer van Koophandel;</text:p>
              </text:list-item>
              <text:list-item text:style-override="id1-3-2-2-10-6">
                <text:number>d.</text:number>
                <text:p text:style-name="al">een beschrijving van het voor de subsidieaanvrager nieuwe sport- en/of beweegaanbod waarvoor de subsidie gebruikt zal worden inclusief de inwoners die hiermee bereikt worden;</text:p>
              </text:list-item>
              <text:list-item text:style-override="id1-3-2-2-10-7">
                <text:number>e.</text:number>
                <text:p text:style-name="al">een omschrijving van de beoogde resultaten;</text:p>
              </text:list-item>
              <text:list-item text:style-override="id1-3-2-2-10-8">
                <text:number>f.</text:number>
                <text:p text:style-name="al">een tijdpad van de realisatie van de plannen;</text:p>
              </text:list-item>
              <text:list-item text:style-override="id1-3-2-2-10-9">
                <text:number>g.</text:number>
                <text:p text:style-name="al">een begroting;</text:p>
              </text:list-item>
              <text:list-item text:style-override="id1-3-2-2-10-10">
                <text:number>h.</text:number>
                <text:p text:style-name="al">een kopie aannamebeleid inclusief VOG-beleid voor alle kader dat met jeugdleden en/of kwetsbare doelgroepen (o.a. topsporters en sporters met een beperking) werkt. In het VOG-beleid is vastgelegd dat de VOG-verklaring van dit kader maximaal 3 jaar oud is;</text:p>
              </text:list-item>
              <text:list-item text:style-override="id1-3-2-2-10-11">
                <text:number>i.</text:number>
                <text:p text:style-name="al">een kopie van de opgestelde gedragsregels voor een veilig sportklimaat en de plek waar deze te vinden zijn voor leden.</text:p>
              </text:list-item>
            </text:list>
            <text:p text:style-name="al"/>
            <text:list text:style-name="id1-3-2-2-10-13">
              <text:list-item text:style-override="id1-3-2-2-10-13">
                <text:number>2.</text:number>
                <text:p text:style-name="al">In afwijking van het bepaalde in artikel 6, derde lid, ASV Eindhoven gaat een aanvraag voor subsidie als bedoeld in artikel 3, tweede lid, onder d, vergezeld van:</text:p>
              </text:list-item>
              <text:list-item text:style-override="id1-3-2-2-10-14">
                <text:number>a.</text:number>
                <text:p text:style-name="al">een telefoonnummer en e-mailadres van twee contactpersonen;</text:p>
              </text:list-item>
              <text:list-item text:style-override="id1-3-2-2-10-15">
                <text:number>b.</text:number>
                <text:p text:style-name="al">een recent bankafschrift waaruit de tenaamstelling en het rekeningnummer van de subsidieaanvrager blijkt; </text:p>
              </text:list-item>
              <text:list-item text:style-override="id1-3-2-2-10-16">
                <text:number>c.</text:number>
                <text:p text:style-name="al">een afschrift van de inschrijving bij de Kamer van Koophandel;</text:p>
              </text:list-item>
              <text:list-item text:style-override="id1-3-2-2-10-17">
                <text:number>d.</text:number>
                <text:p text:style-name="al">een beschrijving van het initiatief waarvoor de subsidie gebruikt zal worden om de kwaliteit van de organisatie te verhogen;</text:p>
              </text:list-item>
              <text:list-item text:style-override="id1-3-2-2-10-18">
                <text:number>e.</text:number>
                <text:p text:style-name="al">een omschrijving van de beoogde resultaten;</text:p>
              </text:list-item>
              <text:list-item text:style-override="id1-3-2-2-10-19">
                <text:number>f.</text:number>
                <text:p text:style-name="al">een tijdpad van de realisatie van de plannen;</text:p>
              </text:list-item>
              <text:list-item text:style-override="id1-3-2-2-10-20">
                <text:number>g.</text:number>
                <text:p text:style-name="al">een begroting.</text:p>
              </text:list-item>
            </text:list>
          </text:section>
          <text:section text:name="artikel_id1-3-2-2-11" text:style-name="artikel">
            <text:p text:style-name="artikel_kop_titel"><text:span text:style-name="artikel_kop_label">Artikel</text:span> <text:span text:style-name="artikel_kop_nr">11</text:span> Indieningstermijn aanvraag</text:p>
            <text:list text:style-name="id1-3-2-2-11-2">
              <text:list-item text:style-override="id1-3-2-2-11-2">
                <text:number>1.</text:number>
                <text:p text:style-name="al">In afwijking van artikel 7, eerste lid, van de ASV Eindhoven kan de aanvraag voor subsidie gedurende het hele jaar worden ingediend.</text:p>
              </text:list-item>
              <text:list-item text:style-override="id1-3-2-2-11-3">
                <text:number>2.</text:number>
                <text:p text:style-name="al">In afwijking van artikel 7, tweede lid, van de ASV Eindhoven wordt een aanvraag voor subsidie ingediend tenminste 6 weken vóór aanvang van de activiteiten. </text:p>
              </text:list-item>
            </text:list>
          </text:section>
          <text:section text:name="artikel_id1-3-2-2-12" text:style-name="artikel">
            <text:p text:style-name="artikel_kop_titel"><text:span text:style-name="artikel_kop_label">Artikel</text:span> <text:span text:style-name="artikel_kop_nr">12</text:span> Beslistermijn subsidieaanvraag</text:p>
            <text:list text:style-name="id1-3-2-2-12-2">
              <text:list-item text:style-override="id1-3-2-2-12-2">
                <text:number>1.</text:number>
                <text:p text:style-name="al">In afwijking van artikel 8, tweede lid, ASV Eindhoven beslist het college binnen 3 weken nadat de volledige aanvraag om subsidie is ontvangen. </text:p>
              </text:list-item>
              <text:list-item text:style-override="id1-3-2-2-12-3">
                <text:number>2.</text:number>
                <text:p text:style-name="al">Het college kan de beslistermijn, bedoeld in het eerste lid, van de ASV Eindhoven in bijzondere omstandigheden ter beoordeling aan het college, met een termijn van 3 weken verlengen.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Op aanvragen om subsidie die vóór de inwerkingtreding van deze regeling zijn ingediend, op subsidies die vóór de inwerkingtreding van deze regeling zijn verleend en op subsidies die vóór de inwerkingtreding van deze regeling zijn vastgesteld blijft het recht van toepassing zoals dat luidde onmiddellijk vóór dat tijdstip. </text:p>
              </text:list-item>
              <text:list-item text:style-override="id1-3-2-2-13-3">
                <text:number>2.</text:number>
                <text:p text:style-name="al">Deze subsidieregeling treedt in werking op 1 januari 2025, </text:p>
              </text:list-item>
              <text:list-item text:style-override="id1-3-2-2-13-4">
                <text:number>3.</text:number>
                <text:p text:style-name="al">De subsidieregeling groeibijdrage sportverenigingen gemeente Eindhoven 2022 wordt ingetrokken.</text:p>
              </text:list-item>
              <text:list-item text:style-override="id1-3-2-2-13-5">
                <text:number>4.</text:number>
                <text:p text:style-name="al">Deze subsidieregeling wordt aangehaald als: Subsidieregeling groeibijdrage sport- en beweegaanbieders gemeente Eindhoven . </text:p>
              </text:list-item>
            </text:list>
            <text:p text:style-name="al"/>
          </text:section>
        </text:section>
        <text:section text:name="regeling-sluiting_id1-3-2-3" text:style-name="regeling-sluiting">
          <text:section text:name="ondertekening_id1-3-2-3-1">
            <text:p><text:span text:style-name="functie">Eindhoven 17 december 2024,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94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Cultuur en recreatie | Organisatie en beleid</meta:user-defined>
    <meta:user-defined meta:name="DC.source">ASV Eindhoven]|[https://lokaleregelgeving.overheid.nl/CVDR105464</meta:user-defined>
    <meta:user-defined meta:name="DC.source">artikel 4:2 van de Algemene wet bestuursrecht]|[1.0:c:BWBR0005537&amp;artikel=4%3A2&amp;g=2025-01-01</meta:user-defined>
    <meta:user-defined meta:name="DCTERMS.alternative">e subsiSubsidieregeling groeibijdrage sport- en beweegaanbieders gemeente Eindhoven .</meta:user-defined>
    <dc:language>nl</dc:language>
    <meta:user-defined meta:name="OVERHEIDop.locatietype/OVERHEIDop.gebiedsmarkering">Gemeente</meta:user-defined>
    <meta:user-defined meta:name="DC.title">Subsidieregeling groeibijdrage sport- en beweegaanbieders gemeente Eindhoven</meta:user-defined>
    <meta:user-defined meta:name="DCTERMS.W3CDTF/DCTERMS.available">2025-01-13</meta:user-defined>
    <meta:user-defined meta:name="DCTERMS.W3CDTF/OVERHEIDop.jaargang">2025</meta:user-defined>
    <meta:user-defined meta:name="OVERHEIDop.publicationIssue">11946</meta:user-defined>
    <meta:user-defined meta:name="OVERHEIDop.betreftRegeling">CVDR734068_1</meta:user-defined>
    <meta:user-defined meta:name="xs:date/OVERHEIDop.startdatum">2025-01-01</meta:user-defined>
    <meta:user-defined meta:name="OVERHEIDop.GmbID/DC.identifier">gmb-2025-11946</meta:user-defined>
    <meta:user-defined meta:name="OVERHEIDop.versieInformatie"/>
  </office:meta>
</office:document-meta>
</file>