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/vervangen van gevelreclame aan de Ambachtstraat 4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mbachtstraat 4, 7005 AM Doetinchem</text:p>
            <text:p text:style-name="common-al">Omschrijving:			plaatsen/vervangen van gevelreclame</text:p>
            <text:p text:style-name="common-al">Dossiernummer:		gD2502001737</text:p>
            <text:p text:style-name="common-al">Datum verzending:	18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4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37</meta:user-defined>
    <meta:user-defined meta:name="DCTERMS.abstract">Omgevingsvergunning verleend voor het plaatsen/vervangen van gevelreclame aan de Ambachtstraat 4, 7005 AM Doetinchem</meta:user-defined>
    <dc:language>nl</dc:language>
    <meta:user-defined meta:name="OVERHEIDop.locatietype/OVERHEIDop.gebiedsmarkering">Punt</meta:user-defined>
    <meta:user-defined meta:name="DC.title">Omgevingsvergunning verleend: plaatsen/vervangen van gevelreclame aan de Ambachtstraat 4, 7005 AM Doetinche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58</meta:user-defined>
    <meta:user-defined meta:name="OVERHEIDop.GmbID/DC.identifier">gmb-2025-119458</meta:user-defined>
    <meta:user-defined meta:name="OVERHEIDop.versieInformatie"/>
  </office:meta>
</office:document-meta>
</file>