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een garage aan Kerkweg 26 te Cothen</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Zaaknummer : 926986</text:p>
            <text:p text:style-name="common-al">Voor : Vergroten garage </text:p>
            <text:p text:style-name="common-al">Locatie : Kerkweg 26, (3945 BN) Cothen</text:p>
            <text:p text:style-name="common-al">Datum verzonden : 07-03-2025</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5-09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19457</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457</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457</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26986</meta:user-defined>
    <dc:language>nl</dc:language>
    <meta:user-defined meta:name="OVERHEIDop.locatietype/OVERHEIDop.gebiedsmarkering">Adres</meta:user-defined>
    <meta:user-defined meta:name="DC.title">Toestemming voor het vergroten van een garage aan Kerkweg 26 te Cothen</meta:user-defined>
    <meta:user-defined meta:name="DCTERMS.W3CDTF/DCTERMS.available">2025-03-20</meta:user-defined>
    <meta:user-defined meta:name="DCTERMS.W3CDTF/OVERHEIDop.jaargang">2025</meta:user-defined>
    <meta:user-defined meta:name="OVERHEIDop.publicationIssue">119457</meta:user-defined>
    <meta:user-defined meta:name="OVERHEIDop.GmbID/DC.identifier">gmb-2025-119457</meta:user-defined>
    <meta:user-defined meta:name="OVERHEIDop.versieInformatie"/>
  </office:meta>
</office:document-meta>
</file>