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Wandel4daagse Alkmaar van 11 t/m 14 juni 20255 |  |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organiseren van de Wandel4daagse Alkmaar van 11 t/m 14 juni 2025</text:p>
            <text:p text:style-name="common-al">
            
          </text:p>
            <text:p text:style-name="common-al">Datum ontvangst: 12-03-2025</text:p>
            <text:p text:style-name="last-al">Zaaknummer: 00001073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4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73877</meta:user-defined>
    <meta:user-defined meta:name="DCTERMS.abstract">het organiseren van de wandelvierdaagse Alkmaar van 11 tot en met 14 juni 202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Wandel4daagse Alkmaar van 11 t/m 14 juni 20255 |  |, Koorstraat 2, 1811 GP Alkmaa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52</meta:user-defined>
    <meta:user-defined meta:name="OVERHEIDop.GmbID/DC.identifier">gmb-2025-119452</meta:user-defined>
    <meta:user-defined meta:name="OVERHEIDop.versieInformatie"/>
  </office:meta>
</office:document-meta>
</file>