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Anselderlaan 78, 6471GN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common-al">Het college heeft de aanvraag omgevingsvergunning voor een uitrit aanleggen of veranderen buiten behandeling gelaten. De aanvraag heeft betrekking op de locatie Anselderlaan 78 te Eygelshoven. Het besluit is op 9 januari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94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7</meta:user-defined>
    <meta:user-defined meta:name="DCTERMS.abstract">Betreft: Besluit op locatie Anselderlaan 78, 6471GN Eygelshoven</meta:user-defined>
    <dc:language>nl</dc:language>
    <meta:user-defined meta:name="OVERHEIDop.locatietype/OVERHEIDop.gebiedsmarkering">Vlak</meta:user-defined>
    <meta:user-defined meta:name="DC.title">Weigeringsbesluit Anselderlaan 78, 6471GN Eygels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45</meta:user-defined>
    <meta:user-defined meta:name="OVERHEIDop.GmbID/DC.identifier">gmb-2025-11945</meta:user-defined>
    <meta:user-defined meta:name="OVERHEIDop.versieInformatie"/>
  </office:meta>
</office:document-meta>
</file>