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 ingetrokken Fritz Conijnstraat 26-2 26-2 1063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gunning ingetrokken</text:p>
            <text:p text:style-name="common-al">Besluit verzonden op: 18-03-2025</text:p>
            <text:p text:style-name="common-al">Zaakadres: Fritz Conijnstraat 26-2 26-2 1063CE Amsterdam</text:p>
            <text:p text:style-name="common-al">Zaaknummer: Z2024-040802</text:p>
            <text:p text:style-name="common-al">DSO-nummer: 202412090110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44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802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ergunning ingetrokken Fritz Conijnstraat 26-2 26-2 1063CE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48</meta:user-defined>
    <meta:user-defined meta:name="OVERHEIDop.GmbID/DC.identifier">gmb-2025-119448</meta:user-defined>
    <meta:user-defined meta:name="OVERHEIDop.versieInformatie"/>
  </office:meta>
</office:document-meta>
</file>