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nkenstraat 17, 9713 TB Groningen, Vinkenstraat 17 t/m 57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Vinkenstraat 17 t/m 57A </text:span>
            <text:span text:style-name="nadrukvet">te Groningen  </text:span>
          </text:p>
            <text:p text:style-name="common-al">
            
          </text:p>
            <text:p text:style-name="common-al">De gemeente Groningen heeft op 13-01-2025 een melding sloopwerkzaamheden ontvangen voor het verwijderen van asbest aan Vinkenstraat 17 t/m 57A te Groningen, dossiernummer GRN-000138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4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8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inkenstraat 17, 9713 TB Groningen, Vinkenstraat 17 t/m 57A Groningen</meta:user-defined>
    <meta:user-defined meta:name="OVERHEIDop.datumEindeReactietermijn">2025-05-01</meta:user-defined>
    <meta:user-defined meta:name="OVERHEIDop.terinzageleggingBG">https://groningen.lokalebekendmakingen.nl/case/1:9822:9682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46</meta:user-defined>
    <meta:user-defined meta:name="OVERHEIDop.GmbID/DC.identifier">gmb-2025-119446</meta:user-defined>
    <meta:user-defined meta:name="OVERHEIDop.versieInformatie"/>
  </office:meta>
</office:document-meta>
</file>