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nieuwen van twee luifels  op het perceel Stationsplein 30 - 42 en 46 - 66, 3818 L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nieuwen van twee luifels  op het perceel Stationsplein 30 - 42 en 46 - 66, 3818 LE Amersfoort</text:span>
          </text:p>
            <text:p text:style-name="common-al">De Gemeente Amersfoort heeft op 15-03-2025 een aanvraag voor een omgevingsvergunning ontvangen voor het vernieuwen van twee luifels  op het perceel Stationsplein 30 - 42 en 46 - 66, 3818 LE Amersfoort, met kenmerk CLZ-0002281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2-05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9444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44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44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2819</meta:user-defined>
    <dc:language>nl</dc:language>
    <meta:user-defined meta:name="OVERHEIDop.locatietype/OVERHEIDop.gebiedsmarkering">Punt</meta:user-defined>
    <meta:user-defined meta:name="DC.title">Ontvangen aanvraag omgevingsvergunning voor het vernieuwen van twee luifels  op het perceel Stationsplein 30 - 42 en 46 - 66, 3818 LE Amersfoort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444</meta:user-defined>
    <meta:user-defined meta:name="OVERHEIDop.GmbID/DC.identifier">gmb-2025-119444</meta:user-defined>
    <meta:user-defined meta:name="OVERHEIDop.versieInformatie"/>
  </office:meta>
</office:document-meta>
</file>