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incidentele festiviteit 22-03-2025 Gevangenpoortsteeg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evangenpoortsteeg 3 te Edam op:</text:p>
            <text:list text:style-name="id1-3-2-1-1-2">
              <text:list-item text:style-override="id1-3-2-1-1-2-1">
                <text:number>1.</text:number>
                <text:p text:style-name="al">zaterdag 22 maart 2025 van 20:00 uur tot uiterlijk 1:30 uur.</text:p>
              </text:list-item>
            </text:list>
            <text:p text:style-name="common-al">
            <text:span text:style-name="nadrukcur">Waarom publiceren wij dit bericht?</text:span>
          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common-al">
            <text:span text:style-name="nadrukcur">Wilt u reageren</text:span>? </text:p>
            <text:p text:style-name="common-al">De activiteiten uit de melding zijn vergunningsvrij. Daarom kunt u geen zienswijze of een bezwaarschrift indienen. </text:p>
            <text:p text:style-name="common-al">
            <text:span text:style-name="nadrukcur">Aantal </text:span>
          </text:p>
            <text:p text:style-name="common-al">Dit is de eerste incidentele festiviteit van dit jaar.</text:p>
            <text:p text:style-name="common-al">
            <text:span text:style-name="nadrukcur">Heeft u vragen over de melding?</text:span>
          </text:p>
            <text:p text:style-name="common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common-al">
            <text:span text:style-name="nadrukcur">Het college van burgemeester en wethouders van Edam-Volendam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4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incidentele festiviteit 22-03-2025 Gevangenpoortsteeg 3 in E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43</meta:user-defined>
    <meta:user-defined meta:name="OVERHEIDop.GmbID/DC.identifier">gmb-2025-119443</meta:user-defined>
    <meta:user-defined meta:name="OVERHEIDop.versieInformatie"/>
  </office:meta>
</office:document-meta>
</file>