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ijdelijke opslag van stapelstenen t.b.v herstel stapelwand Ophoven Geleenbeek (Verleend), Europaboulevard STD00 M 813,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e opslag van stapelstenen t.b.v herstel stapelwand Ophoven Geleenbeek</text:p>
            <text:p text:style-name="common-al">
            <text:span text:style-name="nadrukvet">Locatie: </text:span>Europaboulevard STD00 M 813, Sittard</text:p>
            <text:p text:style-name="common-al">
            <text:span text:style-name="nadrukvet">Datum besluit: </text:span>17 maart 2025,<text:span text:style-name="nadrukvet"> Verzenddatum besluit</text:span>: 18 maart 2025</text:p>
            <text:p text:style-name="common-al">
            <text:span text:style-name="nadrukvet">Kenmerk:</text:span> 2024-00001889</text:p>
            <text:p text:style-name="common-al">Dit besluit gaat naast het vergunnen voor de bouwactiviteit en het aanleggen of veranderen van een uitri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tijdelijke opslag van stapelstenen t.b.v herstel stapelwand Ophoven Geleenbeek.</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43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3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3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4-00001889</meta:user-defined>
    <meta:user-defined meta:name="DCTERMS.abstract">Betreft : beschikking op aanvraag op locatie Europaboulevard STD00 M 813, Sittard</meta:user-defined>
    <dc:language>nl</dc:language>
    <meta:user-defined meta:name="DC.title">Kennisgeving besluit tijdelijke opslag van stapelstenen t.b.v herstel stapelwand Ophoven Geleenbeek (Verleend), Europaboulevard STD00 M 813, Sittard</meta:user-defined>
    <meta:user-defined meta:name="OVERHEIDop.locatietype/OVERHEIDop.gebiedsmarkering">GeometrieRef</meta:user-defined>
    <meta:user-defined meta:name="DCTERMS.W3CDTF/DCTERMS.available">2025-03-20</meta:user-defined>
    <meta:user-defined meta:name="DCTERMS.W3CDTF/OVERHEIDop.jaargang">2025</meta:user-defined>
    <meta:user-defined meta:name="OVERHEIDop.externeBijlage">Afwijkvergunning|exb-2025-10303</meta:user-defined>
    <meta:user-defined meta:name="OVERHEIDop.publicationIssue">119434</meta:user-defined>
    <meta:user-defined meta:name="OVERHEIDop.GmbID/DC.identifier">gmb-2025-119434</meta:user-defined>
    <meta:user-defined meta:name="OVERHEIDop.versieInformatie"/>
  </office:meta>
</office:document-meta>
</file>