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van een boom Nabij het Hogeland 34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5 heeft de Omgevingsdienst Midden-Holland (ODMH) namens gemeente Zuidplas besloten om de beslistermijn van de aanvraag met kenmerk 2025-00003550 voor het vellen van een boom op de locatie Nabij het Hogeland 34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1943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3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3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3550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vellen van een boom Nabij het Hogeland 34 in Zevenhuiz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433</meta:user-defined>
    <meta:user-defined meta:name="OVERHEIDop.GmbID/DC.identifier">gmb-2025-119433</meta:user-defined>
    <meta:user-defined meta:name="OVERHEIDop.versieInformatie"/>
  </office:meta>
</office:document-meta>
</file>