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kuilvoeropslag aan Rijndijk 7 en 7b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17571</text:p>
            <text:p text:style-name="common-al">Voor : Oprichten kuilvoeropslag</text:p>
            <text:p text:style-name="common-al">Locatie : Rijndijk 7-7b, (3962 MX) Wijk bij Duurstede</text:p>
            <text:p text:style-name="common-al">Datum ontvangst : 12-03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09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43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757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van een kuilvoeropslag aan Rijndijk 7 en 7b te Wijk bij Duurste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31</meta:user-defined>
    <meta:user-defined meta:name="OVERHEIDop.GmbID/DC.identifier">gmb-2025-119431</meta:user-defined>
    <meta:user-defined meta:name="OVERHEIDop.versieInformatie"/>
  </office:meta>
</office:document-meta>
</file>