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gelbuurt (Lijsterstraat, Fazantstraat P.Hendrikstraat, Patrijsstraat, Leeuwerikstraat, Pr.Magrietstraat, Picardie) te Gennep </text:span>- het tijdelijk opslaan van steigermateriaal (Z2025-00000103)</text:p>
            <text:p text:style-name="common-al">Het besluit is toegekend op 18 maart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4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Betreft: beschikking op aanvraag Omgevingsvergunning - Vogelbuurt (Lijsterstraat, Fazantstraat P.Hendrikstraat, Patrijsstraat, Leeuwerikstraat, Pr.Magrietstraat, Picardie) t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3-20</meta:user-defined>
    <meta:user-defined meta:name="DCTERMS.W3CDTF/OVERHEIDop.jaargang">2025</meta:user-defined>
    <meta:user-defined meta:name="OVERHEIDop.publicationIssue">119430</meta:user-defined>
    <meta:user-defined meta:name="OVERHEIDop.GmbID/DC.identifier">gmb-2025-119430</meta:user-defined>
    <meta:user-defined meta:name="OVERHEIDop.versieInformatie"/>
  </office:meta>
</office:document-meta>
</file>