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uitvoeren van werkzaamheden t.b.v. realisatie hoofdinfrastructuur op de locatie nabij Dennenstraat Nijmegen zaaknummer AB24.022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Voor:</text:span> het uitvoeren van werkzaamheden t.b.v. realisatie hoofdinfrastructuur </text:p>
            <text:p text:style-name="common-al">
            <text:span text:style-name="nadrukvet">Locatie:</text:span> nabij Dennenstraat Nijmegen </text:p>
            <text:p text:style-name="common-al">
            <text:span text:style-name="nadrukvet">Ons zaaknummer:</text:span> AB24.0225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5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uitvoeren van werkzaamheden t.b.v. realisatie hoofdinfrastructuur op de locatie nabij Dennenstraat Nijmegen zaaknummer AB24.02252</meta:user-defined>
    <meta:user-defined meta:name="DCTERMS.W3CDTF/DCTERMS.available">2025-03-20</meta:user-defined>
    <meta:user-defined meta:name="DCTERMS.W3CDTF/OVERHEIDop.jaargang">2025</meta:user-defined>
    <meta:user-defined meta:name="OVERHEIDop.publicationIssue">119426</meta:user-defined>
    <meta:user-defined meta:name="OVERHEIDop.GmbID/DC.identifier">gmb-2025-119426</meta:user-defined>
    <meta:user-defined meta:name="OVERHEIDop.versieInformatie"/>
  </office:meta>
</office:document-meta>
</file>