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Elst, Groenestraat 1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omgevingsplan “Elst, Groenestraat 19-21” vanaf donderdag 20 maart 2025 tot en met woensdag ​30 april 2025 ter inzage ligt. </text:p>
            <text:p text:style-name="common-al">
            <text:span text:style-name="nadrukvet">Waar gaat het omgevingsplan over?</text:span>
          </text:p>
            <text:p text:style-name="common-al">Voorliggend initiatief betreft het realiseren van vier nieuwe vrijstaande woningen en het splitsen van de bestaande woning (Groenestraat 21) op de percelen Groenestraat 19 en 21 te Elst. Met het TAM-omgevingsplan wordt het initiatief juridisch-planologisch mogelijk gemaakt.</text:p>
            <text:p text:style-name="common-al">
            <text:span text:style-name="nadrukvet">Waar kunt u het plan inzien?</text:span>
          </text:p>
            <text:p text:style-name="common-al">Het ontwerp omgevings-omgevingsplan en de bijbehorende stukken kunt u digitaal inzien op: </text:p>
            <text:p text:style-name="common-al">
            <text:a xlink:href="https://www.ruimtelijkeplannen.nl/view/?planidn=NL.IMRO.1734.0414ELSTGrnestr19-ONT1" xlink:type="simple">https://www.ruimtelijkeplannen.nl/view/?planidn=NL.IMRO.1734.0414ELSTGrnestr19-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30 april 2025 kan iedereen schriftelijk (niet per e-mail) of mondeling een zienswijze op het ontwerp-omgevings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common-al">Vermeld bij uw zienswijze het kenmerk 2023-0542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0 maart 2025 </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4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4ELSTGrnestr19-ONT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Elst, Groenestraat 19-21</meta:user-defined>
    <meta:user-defined meta:name="DCTERMS.W3CDTF/DCTERMS.available">2025-03-20</meta:user-defined>
    <meta:user-defined meta:name="DCTERMS.W3CDTF/OVERHEIDop.jaargang">2025</meta:user-defined>
    <meta:user-defined meta:name="OVERHEIDop.publicationIssue">119422</meta:user-defined>
    <meta:user-defined meta:name="OVERHEIDop.GmbID/DC.identifier">gmb-2025-119422</meta:user-defined>
    <meta:user-defined meta:name="OVERHEIDop.versieInformatie"/>
  </office:meta>
</office:document-meta>
</file>