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47, 7339 CJ Ugchelen,  het plaatsen van een paardenstal en het verplaatsen van e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5</text:p>
            <text:p text:style-name="common-al">Zaaknummer:  020055635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3522</meta:user-defined>
    <dc:language>nl</dc:language>
    <meta:user-defined meta:name="OVERHEIDop.locatietype/OVERHEIDop.gebiedsmarkering">Punt</meta:user-defined>
    <meta:user-defined meta:name="DC.title">Aanvraag Omgevingsvergunning Ugchelseweg 247, 7339 CJ Ugchelen,  het plaatsen van een paardenstal en het verplaatsen van een rijba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42</meta:user-defined>
    <meta:user-defined meta:name="OVERHEIDop.GmbID/DC.identifier">gmb-2025-11942</meta:user-defined>
    <meta:user-defined meta:name="OVERHEIDop.versieInformatie"/>
  </office:meta>
</office:document-meta>
</file>