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van de hoogte boslogde  3-101, Koskampweg 3101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aanvraag ontvangen voor het aanpassen van de hoogte boslogde  3-101 op locatie Koskampweg 3101, 7261MZ Ruurlo. De aanvraag is geregistreerd onder zaaknummer Z2025-0000038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941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6</meta:user-defined>
    <meta:user-defined meta:name="DCTERMS.abstract">Betreft: Aanvraag op locatie Koskampweg 3101, 7261MZ Ruurlo</meta:user-defined>
    <dc:language>nl</dc:language>
    <meta:user-defined meta:name="OVERHEIDop.locatietype/OVERHEIDop.gebiedsmarkering">Vlak</meta:user-defined>
    <meta:user-defined meta:name="DC.title">Aanvraag vergunning voor aanpassen van de hoogte boslogde  3-101, Koskampweg 3101, 7261MZ Ruur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19</meta:user-defined>
    <meta:user-defined meta:name="OVERHEIDop.GmbID/DC.identifier">gmb-2025-119419</meta:user-defined>
    <meta:user-defined meta:name="OVERHEIDop.versieInformatie"/>
  </office:meta>
</office:document-meta>
</file>