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herbestemming van een winkelpand naar 3 appartementen. aan Molenplein 3, 4251 BH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herbestemming van een winkelpand naar 3 appartementen.</text:p>
            <text:p text:style-name="common-al"> aan Molenplein 3, 4251 BH Werkendam (2025-0086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5. De gemeente neemt daarover waarschijnlijk voor 12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41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659</meta:user-defined>
    <meta:user-defined meta:name="DCTERMS.abstract">herbestemming van een winkelpand naar 3 appartement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een herbestemming van een winkelpand naar 3 appartementen. aan Molenplein 3, 4251 BH Werken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17</meta:user-defined>
    <meta:user-defined meta:name="OVERHEIDop.GmbID/DC.identifier">gmb-2025-119417</meta:user-defined>
    <meta:user-defined meta:name="OVERHEIDop.versieInformatie"/>
  </office:meta>
</office:document-meta>
</file>