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, eco-toilet, hekken , keetwagen en materiaal 13-4-2025 tm 31-1-2026, P+R N244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heeft de gemeente een aanvraag ontvangen voor het plaatsen van voorwerpen op de locatie P+R N244 Purmerend. De aanvraag is geregistreerd onder zaaknummer Z2025-00000985. Dit is aangevraagd:</text:p>
            <text:list text:style-name="id1-3-2-1-1-2">
              <text:list-item text:style-override="id1-3-2-1-1-2-1">
                <text:number>•</text:number>
                <text:p text:style-name="al">plaatsen voorwerpen op de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41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1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85</meta:user-defined>
    <meta:user-defined meta:name="DCTERMS.abstract">Betreft: aanvraag op locatie P+R N244 Purmerend</meta:user-defined>
    <dc:language>nl</dc:language>
    <meta:user-defined meta:name="OVERHEIDop.locatietype/OVERHEIDop.gebiedsmarkering">Punt</meta:user-defined>
    <meta:user-defined meta:name="DC.title">Aanvraag vergunning voor het plaatsen van een container, eco-toilet, hekken , keetwagen en materiaal 13-4-2025 tm 31-1-2026, P+R N244 Purmere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11</meta:user-defined>
    <meta:user-defined meta:name="OVERHEIDop.GmbID/DC.identifier">gmb-2025-119411</meta:user-defined>
    <meta:user-defined meta:name="OVERHEIDop.versieInformatie"/>
  </office:meta>
</office:document-meta>
</file>