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steven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13545</text:p>
            <text:p text:style-name="common-al">Voor : Plaatsen dakkapel</text:p>
            <text:p text:style-name="common-al">Locatie : Voorsteven 11, (3961 TG) Wijk bij Duurstede</text:p>
            <text:p text:style-name="common-al">Datum ontvangst : 09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www.wijkbijduurstede.nl</text:a>. Hierbij kunt u zoeken op ‘Afspraak’, waarna u kunt klikken op ‘Afspraak maken’ en vervolgens op ‘Een afspraak maken bezoek balie’.</text:p>
            <text:p text:style-name="last-al">Kenmerk gemeente WbD: 2025-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4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545</meta:user-defined>
    <dc:language>nl</dc:language>
    <meta:user-defined meta:name="OVERHEIDop.locatietype/OVERHEIDop.gebiedsmarkering">Adres</meta:user-defined>
    <meta:user-defined meta:name="DC.title">Aanvraag vergunning voor het plaatsen van een dakkapel aan Voorsteven 11 te Wijk bij Duurst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10</meta:user-defined>
    <meta:user-defined meta:name="OVERHEIDop.GmbID/DC.identifier">gmb-2025-119410</meta:user-defined>
    <meta:user-defined meta:name="OVERHEIDop.versieInformatie"/>
  </office:meta>
</office:document-meta>
</file>