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uitbreiden van de woning aan de voorzijde ter plaatse van de entree op het perceel Kopervlinder 8, 3822 AJ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uitbreiden van de woning aan de voorzijde ter plaatse van de entree op het perceel Kopervlinder 8, 3822 AJ Amersfoort</text:span>
          </text:p>
            <text:p text:style-name="common-al">De Gemeente Amersfoort heeft op 18-03-2025 een omgevingsvergunning verleend voor het uitbreiden van de woning aan de voorzijde ter plaatse van de entree op het perceel Kopervlinder 8, 3822 AJ Amersfoort, met kenmerk CLZ-00020725.</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8-03-2025 verstuurd. Richt het bezwaarschrift aan: Burgemeester en wethouders van Amersfoort, Postbus 4000, 3800 EA Amersfoort.</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19407</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407</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407</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20725</meta:user-defined>
    <dc:language>nl</dc:language>
    <meta:user-defined meta:name="OVERHEIDop.locatietype/OVERHEIDop.gebiedsmarkering">Punt</meta:user-defined>
    <meta:user-defined meta:name="DC.title">Verleende omgevingsvergunning voor het uitbreiden van de woning aan de voorzijde ter plaatse van de entree op het perceel Kopervlinder 8, 3822 AJ Amersfoort</meta:user-defined>
    <meta:user-defined meta:name="DCTERMS.W3CDTF/DCTERMS.available">2025-03-20</meta:user-defined>
    <meta:user-defined meta:name="DCTERMS.W3CDTF/OVERHEIDop.jaargang">2025</meta:user-defined>
    <meta:user-defined meta:name="OVERHEIDop.publicationIssue">119407</meta:user-defined>
    <meta:user-defined meta:name="OVERHEIDop.GmbID/DC.identifier">gmb-2025-119407</meta:user-defined>
    <meta:user-defined meta:name="OVERHEIDop.versieInformatie"/>
  </office:meta>
</office:document-meta>
</file>