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10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met dakterras</text:p>
            <text:p text:style-name="common-al">Zaakadres: Alhambralaan 10 1064NW Amsterdam</text:p>
            <text:p text:style-name="common-al">Datum ontvangst: 05-03-2025</text:p>
            <text:p text:style-name="common-al">Zaaknummer: Z2025-009766</text:p>
            <text:p text:style-name="common-al">DSO-nummer: 20250305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4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66</meta:user-defined>
    <meta:user-defined meta:name="DCTERMS.abstract">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10 1064NW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04</meta:user-defined>
    <meta:user-defined meta:name="OVERHEIDop.GmbID/DC.identifier">gmb-2025-119404</meta:user-defined>
    <meta:user-defined meta:name="OVERHEIDop.versieInformatie"/>
  </office:meta>
</office:document-meta>
</file>