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Schenkeldijk 1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het besluit genomen om de omgevingsvergunning in te trekken voor de locatie Schenkeldijk 16 in Zuid-Beijerland. De intrekking is geregistreerd onder zaaknummer Z2025-00000255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opbouw op bestaan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4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5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Schenkeldijk 16 in Zuid-Beijerla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00</meta:user-defined>
    <meta:user-defined meta:name="OVERHEIDop.GmbID/DC.identifier">gmb-2025-119400</meta:user-defined>
    <meta:user-defined meta:name="OVERHEIDop.versieInformatie"/>
  </office:meta>
</office:document-meta>
</file>