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25, 4301ES Zierikzee    - het renover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en uitbreiden van een woningZaaknummer: 1326155Datum indiening: 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1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25, 4301ES Zierikzee    - het renoveren en uitbreiden van een woningAanvraa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40</meta:user-defined>
    <meta:user-defined meta:name="OVERHEIDop.GmbID/DC.identifier">gmb-2025-11940</meta:user-defined>
    <meta:user-defined meta:name="OVERHEIDop.versieInformatie"/>
  </office:meta>
</office:document-meta>
</file>