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groten van de zolder ramen en plaatsen nieuwe raamkozijnen aan Kersengaarde 53, 2771 PR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8-03-2025 een omgevingsvergunning verleend. De gemeente geeft hiermee toestemming voor het vergroten van de zolder ramen en plaatsen nieuwe raamkozijnen aan Kersengaarde 53, 2771 PR Boskoop, geregistreerd onder nr. 0484354779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39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9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9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7791</meta:user-defined>
    <meta:user-defined meta:name="DCTERMS.abstract">Verleende vergunning voor het vergroten van de zolder ramen en plaatsen nieuwe raamkozijnen aan Kersengaarde 53, 2771 PR Boskoop</meta:user-defined>
    <dc:language>nl</dc:language>
    <meta:user-defined meta:name="OVERHEIDop.locatietype/OVERHEIDop.gebiedsmarkering">Punt</meta:user-defined>
    <meta:user-defined meta:name="DC.title">Verleende vergunning voor het vergroten van de zolder ramen en plaatsen nieuwe raamkozijnen aan Kersengaarde 53, 2771 PR Boskoop</meta:user-defined>
    <meta:user-defined meta:name="DCTERMS.W3CDTF/DCTERMS.available">2025-03-20</meta:user-defined>
    <meta:user-defined meta:name="DCTERMS.W3CDTF/OVERHEIDop.jaargang">2025</meta:user-defined>
    <meta:user-defined meta:name="OVERHEIDop.publicationIssue">119399</meta:user-defined>
    <meta:user-defined meta:name="OVERHEIDop.GmbID/DC.identifier">gmb-2025-119399</meta:user-defined>
    <meta:user-defined meta:name="OVERHEIDop.versieInformatie"/>
  </office:meta>
</office:document-meta>
</file>