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chuurwoningen aan Groenewoudseweg 10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12951</text:p>
            <text:p text:style-name="common-al">Voor : Realiseren schuurwoningen</text:p>
            <text:p text:style-name="common-al">Locatie : Groenewoudseweg 10, (3945 BC) Cothen</text:p>
            <text:p text:style-name="common-al">Datum ontvangst : 08-03-2025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08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939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2951</meta:user-defined>
    <dc:language>nl</dc:language>
    <meta:user-defined meta:name="OVERHEIDop.locatietype/OVERHEIDop.gebiedsmarkering">Adres</meta:user-defined>
    <meta:user-defined meta:name="DC.title">Aanvraag vergunning voor het realiseren van een schuurwoningen aan Groenewoudseweg 10 te Coth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96</meta:user-defined>
    <meta:user-defined meta:name="OVERHEIDop.GmbID/DC.identifier">gmb-2025-119396</meta:user-defined>
    <meta:user-defined meta:name="OVERHEIDop.versieInformatie"/>
  </office:meta>
</office:document-meta>
</file>