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Kansspelvergunning (art. 3 lid 1 Wok), Groenstraat 9, 5071E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Kansspelvergunning (art. 3 lid 1 Wok), Groenstraat 9, 5071EA Udenhout</text:span>
          </text:p>
            <text:p text:style-name="common-al">De gemeente Tilburg heeft een Kansspelvergunning (art. 3 lid 1 Wok) toegekend. De gemeente geeft hiermee toestemming voor jaarlijkse Bliksemloterij op locatie Groenstraat 9, 5071EA Udenhout van 12 april 2025 tot 7 juni 2025 voor Scouting Udenhout en is geregistreerd onder Z2025-00002245.</text:p>
            <text:p text:style-name="common-al">
            <text:span text:style-name="nadrukvet">Waarom publiceert de gemeente dit bericht?</text:span>
          </text:p>
            <text:p text:style-name="common-al">Een kansspelvergunning wordt bij de gemeente aangevraagd om toestemming te krijgen om geld in te zamelen voor het algemeen belang. Met dit bericht laat de gemeente Tilburg u weten dat er misschien iets verandert in uw omgeving.</text:p>
            <text:p text:style-name="common-al">
            <text:span text:style-name="nadrukvet">Bent u het niet eens met de vergunning?</text:span>
          </text:p>
            <text:p text:style-name="common-al">U kunt de gemeente tot en met 29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3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45</meta:user-defined>
    <meta:user-defined meta:name="DCTERMS.abstract">Z2025-00002245 - jaarlijkse Bliksemloterij</meta:user-defined>
    <dc:language>nl</dc:language>
    <meta:user-defined meta:name="OVERHEIDop.locatietype/OVERHEIDop.gebiedsmarkering">Punt</meta:user-defined>
    <meta:user-defined meta:name="DC.title">Besluit Kansspelvergunning (art. 3 lid 1 Wok), Groenstraat 9, 5071EA Udenhout</meta:user-defined>
    <meta:user-defined meta:name="DCTERMS.W3CDTF/DCTERMS.available">2025-03-20</meta:user-defined>
    <meta:user-defined meta:name="DCTERMS.W3CDTF/OVERHEIDop.jaargang">2025</meta:user-defined>
    <meta:user-defined meta:name="OVERHEIDop.publicationIssue">119394</meta:user-defined>
    <meta:user-defined meta:name="OVERHEIDop.GmbID/DC.identifier">gmb-2025-119394</meta:user-defined>
    <meta:user-defined meta:name="OVERHEIDop.versieInformatie"/>
  </office:meta>
</office:document-meta>
</file>