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opslagloods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3 mei 2024</text:p>
            <text:p text:style-name="common-al">Kenmerk: Z2024-000008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3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4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ingetrokken voor het realiseren van een opslagloods op de locatie de Kar 9, 7382AH Kl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93</meta:user-defined>
    <meta:user-defined meta:name="OVERHEIDop.GmbID/DC.identifier">gmb-2025-119393</meta:user-defined>
    <meta:user-defined meta:name="OVERHEIDop.versieInformatie"/>
  </office:meta>
</office:document-meta>
</file>