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noeien van een boom Koekoekplei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Gouda besloten om de beslistermijn van de aanvraag met kenmerk 2025-00003588 voor het snoeien van een boom op de locatie Koekoekplei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93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5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noeien van een boom Koekoekplein 1 in Gou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92</meta:user-defined>
    <meta:user-defined meta:name="OVERHEIDop.GmbID/DC.identifier">gmb-2025-119392</meta:user-defined>
    <meta:user-defined meta:name="OVERHEIDop.versieInformatie"/>
  </office:meta>
</office:document-meta>
</file>