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intern verbouwen van een pand (tbv zorg) op het perceel Liendertseweg 110, 3815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intern verbouwen van een pand (tbv zorg) op het perceel Liendertseweg 110, 3815 BJ Amersfoort</text:span>
          </text:p>
            <text:p text:style-name="common-al">De Gemeente Amersfoort heeft op 10-03-2025 een aanvraag voor een omgevingsvergunning ontvangen voor het het intern verbouwen van een pand (tbv zorg) op het perceel Liendertseweg 110, 3815 BJ Amersfoort, met kenmerk CLZ-000226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39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12</meta:user-defined>
    <dc:language>nl</dc:language>
    <meta:user-defined meta:name="OVERHEIDop.locatietype/OVERHEIDop.gebiedsmarkering">Punt</meta:user-defined>
    <meta:user-defined meta:name="DC.title">Ontvangen aanvraag omgevingsvergunning voor het het intern verbouwen van een pand (tbv zorg) op het perceel Liendertseweg 110, 3815 BJ Amersfoo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91</meta:user-defined>
    <meta:user-defined meta:name="OVERHEIDop.GmbID/DC.identifier">gmb-2025-119391</meta:user-defined>
    <meta:user-defined meta:name="OVERHEIDop.versieInformatie"/>
  </office:meta>
</office:document-meta>
</file>