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3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aart 2025 een besluit genomen op de aanvraag met zaaknummer Z2025-00001344 voor het wijzigen van de gevel (wijziging op eerder verleende vergunning) op de locatie Singelweg 3, 9919HM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3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4</meta:user-defined>
    <meta:user-defined meta:name="DCTERMS.abstract">11 maart 2025 verleend voor het wijzigen van de gevel (wijziging op eerder verleende vergunning) op de locatie Singelweg 3, 9919HM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3, 9919HM Lopper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390</meta:user-defined>
    <meta:user-defined meta:name="OVERHEIDop.GmbID/DC.identifier">gmb-2025-119390</meta:user-defined>
    <meta:user-defined meta:name="OVERHEIDop.versieInformatie"/>
  </office:meta>
</office:document-meta>
</file>