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De Wiede Akker 30, 7961 ED Ruinerwold (Sectie M, nr 1551), het bouwen van een bedrijfsloods</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5 een besluit genomen op de aanvraag met zaaknummer Z2024-00001964 voor het bouwen van een bedrijfsloods op locatie De Wiede Akker 30, 7961 ED Ruinerwold (Sectie M, nr 1551).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1938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38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38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64</meta:user-defined>
    <meta:user-defined meta:name="DCTERMS.abstract">Betreft: Beschikking op aanvraag op locatie De Wiede Akker 30, 7961 ED Ruinerwold (Sectie M, nr 1551)</meta:user-defined>
    <dc:language>nl</dc:language>
    <meta:user-defined meta:name="OVERHEIDop.locatietype/OVERHEIDop.gebiedsmarkering">Vlak</meta:user-defined>
    <meta:user-defined meta:name="DC.title">Kennisgeving besluit De Wiede Akker 30, 7961 ED Ruinerwold (Sectie M, nr 1551), het bouwen van een bedrijfsloods</meta:user-defined>
    <meta:user-defined meta:name="DCTERMS.W3CDTF/DCTERMS.available">2025-03-20</meta:user-defined>
    <meta:user-defined meta:name="DCTERMS.W3CDTF/OVERHEIDop.jaargang">2025</meta:user-defined>
    <meta:user-defined meta:name="OVERHEIDop.publicationIssue">119388</meta:user-defined>
    <meta:user-defined meta:name="OVERHEIDop.GmbID/DC.identifier">gmb-2025-119388</meta:user-defined>
    <meta:user-defined meta:name="OVERHEIDop.versieInformatie"/>
  </office:meta>
</office:document-meta>
</file>